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 New Roman CE" svg:font-family="Times New Roman CE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3" style:parent-style-name="Standard" style:family="paragraph">
      <style:paragraph-properties fo:text-align="center" fo:line-height="115%"/>
      <style:text-properties style:font-name="Calibri" style:font-name-complex="Calibri" fo:font-size="11pt" style:font-size-asian="11pt"/>
    </style:style>
    <style:style style:name="P4" style:parent-style-name="Standard" style:family="paragraph">
      <style:paragraph-properties fo:text-align="justify" fo:line-height="115%"/>
    </style:style>
    <style:style style:name="T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" style:parent-style-name="Domyślnaczcionkaakapitu" style:family="text">
      <style:text-properties style:font-name="Times New Roman CE" style:font-name-complex="Times New Roman CE" fo:font-size="11pt" style:font-size-asian="11pt"/>
    </style:style>
    <style:style style:name="T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" style:parent-style-name="Domyślnaczcionkaakapitu" style:family="text">
      <style:text-properties style:font-name="Times New Roman CE" style:font-name-complex="Times New Roman CE" fo:font-size="11pt" style:font-size-asian="11pt"/>
    </style:style>
    <style:style style:name="T9" style:parent-style-name="Domyślnaczcionkaakapitu" style:family="text">
      <style:text-properties style:font-name="Calibri" style:font-name-complex="Times New Roman CE" fo:font-size="11pt" style:font-size-asian="11pt"/>
    </style:style>
    <style:style style:name="T10" style:parent-style-name="Domyślnaczcionkaakapitu" style:family="text">
      <style:text-properties style:font-name="Times New Roman CE" style:font-name-complex="Times New Roman CE" fo:font-size="11pt" style:font-size-asian="11pt"/>
    </style:style>
    <style:style style:name="T11" style:parent-style-name="Domyślnaczcionkaakapitu" style:family="text">
      <style:text-properties style:font-name="Times New Roman CE" style:font-name-complex="Times New Roman CE" fo:font-size="11pt" style:font-size-asian="11pt"/>
    </style:style>
    <style:style style:name="T12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" style:parent-style-name="Domyślnaczcionkaakapitu" style:family="text">
      <style:text-properties style:font-name="Times New Roman CE" style:font-name-complex="Times New Roman CE" fo:font-size="11pt" style:font-size-asian="11pt"/>
    </style:style>
    <style:style style:name="T1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6" style:parent-style-name="Domyślnaczcionkaakapitu" style:family="text">
      <style:text-properties style:font-name="Times New Roman CE" style:font-name-complex="Times New Roman CE" fo:font-size="11pt" style:font-size-asian="11pt"/>
    </style:style>
    <style:style style:name="P17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/>
    </style:style>
    <style:style style:name="P20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21" style:parent-style-name="Standard" style:list-style-name="WWNum1" style:family="paragraph">
      <style:paragraph-properties fo:text-align="justify"/>
    </style:style>
    <style:style style:name="T2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3" style:parent-style-name="Domyślnaczcionkaakapitu" style:family="text">
      <style:text-properties style:font-name="Times New Roman CE" style:font-name-complex="Times New Roman CE" fo:font-size="11pt" style:font-size-asian="11pt"/>
    </style:style>
    <style:style style:name="T24" style:parent-style-name="Domyślnaczcionkaakapitu" style:family="text">
      <style:text-properties style:font-name="Times New Roman CE" style:font-name-complex="Times New Roman CE" fo:font-size="11pt" style:font-size-asian="11pt"/>
    </style:style>
    <style:style style:name="T25" style:parent-style-name="Domyślnaczcionkaakapitu" style:family="text">
      <style:text-properties style:font-name="Times New Roman" style:font-name-complex="Times New Roman" fo:font-size="11pt" style:font-size-asian="11pt"/>
    </style:style>
    <style:style style:name="P26" style:parent-style-name="Standard" style:list-style-name="WWNum1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8" style:parent-style-name="Domyślnaczcionkaakapitu" style:family="text">
      <style:text-properties style:font-name="Times New Roman CE" style:font-name-complex="Times New Roman CE" fo:font-size="11pt" style:font-size-asian="11pt"/>
    </style:style>
    <style:style style:name="T29" style:parent-style-name="Domyślnaczcionkaakapitu" style:family="text">
      <style:text-properties style:font-name="Times New Roman CE" style:font-name-complex="Times New Roman CE" fo:font-size="11pt" style:font-size-asian="11pt"/>
    </style:style>
    <style:style style:name="T3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1" style:parent-style-name="Domyślnaczcionkaakapitu" style:family="text">
      <style:text-properties style:font-name="Times New Roman CE" style:font-name-complex="Times New Roman CE" fo:font-size="11pt" style:font-size-asian="11pt"/>
    </style:style>
    <style:style style:name="T32" style:parent-style-name="Domyślnaczcionkaakapitu" style:family="text">
      <style:text-properties style:font-name="Times New Roman" style:font-name-complex="Times New Roman" fo:font-size="11pt" style:font-size-asian="11pt"/>
    </style:style>
    <style:style style:name="P33" style:parent-style-name="Standard" style:list-style-name="WWNum1" style:family="paragraph">
      <style:paragraph-properties fo:text-align="justify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3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6" style:parent-style-name="Domyślnaczcionkaakapitu" style:family="text">
      <style:text-properties style:font-name="Times New Roman CE" style:font-name-complex="Times New Roman CE" fo:font-size="11pt" style:font-size-asian="11pt"/>
    </style:style>
    <style:style style:name="T37" style:parent-style-name="Domyślnaczcionkaakapitu" style:family="text">
      <style:text-properties style:font-name="Calibri" style:font-name-complex="Calibri" fo:font-size="11pt" style:font-size-asian="11pt"/>
    </style:style>
    <style:style style:name="T38" style:parent-style-name="Domyślnaczcionkaakapitu" style:family="text">
      <style:text-properties style:font-name="Calibri" style:font-name-complex="Calibri" fo:font-size="11pt" style:font-size-asian="11pt"/>
    </style:style>
    <style:style style:name="P39" style:parent-style-name="Standard" style:list-style-name="WWNum1" style:family="paragraph">
      <style:paragraph-properties fo:text-align="justify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41" style:parent-style-name="Standard" style:list-style-name="LFO4" style:family="paragraph">
      <style:paragraph-properties fo:text-align="justify"/>
    </style:style>
    <style:style style:name="P42" style:parent-style-name="Standard" style:list-style-name="LFO4" style:family="paragraph">
      <style:paragraph-properties fo:text-align="justify"/>
    </style:style>
    <style:style style:name="P43" style:parent-style-name="Standard" style:list-style-name="LFO4" style:family="paragraph">
      <style:paragraph-properties fo:text-align="justify"/>
    </style:style>
    <style:style style:name="P44" style:parent-style-name="Standard" style:list-style-name="LFO4" style:family="paragraph">
      <style:paragraph-properties fo:text-align="justify"/>
    </style:style>
    <style:style style:name="P45" style:parent-style-name="Standard" style:list-style-name="LFO4" style:family="paragraph">
      <style:paragraph-properties fo:text-align="justify"/>
    </style:style>
    <style:style style:name="P46" style:parent-style-name="Standard" style:list-style-name="LFO4" style:family="paragraph">
      <style:paragraph-properties fo:text-align="justify"/>
    </style:style>
    <style:style style:name="P47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48" style:parent-style-name="Standard" style:family="paragraph">
      <style:paragraph-properties fo:text-align="center"/>
    </style:style>
    <style:style style:name="T49" style:parent-style-name="Domyślnaczcionkaakapitu" style:family="text">
      <style:text-properties style:font-name="Times New Roman" style:font-name-complex="Times New Roman" fo:font-size="11pt" style:font-size-asian="11pt"/>
    </style:style>
    <style:style style:name="P50" style:parent-style-name="Standard" style:list-style-name="WWNum1" style:family="paragraph">
      <style:paragraph-properties fo:text-align="justify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="Times New Roman CE" style:font-name-complex="Times New Roman CE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="Times New Roman CE" style:font-name-complex="Times New Roman CE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Times New Roman CE" style:font-name-complex="Times New Roman CE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Times New Roman CE" style:font-name-complex="Times New Roman CE" fo:font-size="11pt" style:font-size-asian="11pt" style:text-underline-type="single" style:text-underline-style="solid" style:text-underline-width="auto" style:text-underline-mode="continuous"/>
    </style:style>
    <style:style style:name="P57" style:parent-style-name="Standard" style:list-style-name="WWNum1" style:family="paragraph">
      <style:paragraph-properties fo:text-align="justify"/>
    </style:style>
    <style:style style:name="T5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9" style:parent-style-name="Domyślnaczcionkaakapitu" style:family="text">
      <style:text-properties style:font-name="Times New Roman CE" style:font-name-complex="Times New Roman CE" fo:font-size="11pt" style:font-size-asian="11pt"/>
    </style:style>
    <style:style style:name="T6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1" style:parent-style-name="Domyślnaczcionkaakapitu" style:family="text">
      <style:text-properties style:font-name="Times New Roman CE" style:font-name-complex="Times New Roman CE" fo:font-size="11pt" style:font-size-asian="11pt"/>
    </style:style>
    <style:style style:name="P62" style:parent-style-name="Standard" style:list-style-name="WWNum1" style:family="paragraph">
      <style:paragraph-properties fo:text-align="justify"/>
    </style:style>
    <style:style style:name="T6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4" style:parent-style-name="Domyślnaczcionkaakapitu" style:family="text">
      <style:text-properties style:font-name="Times New Roman CE" style:font-name-complex="Times New Roman CE" fo:font-size="11pt" style:font-size-asian="11pt"/>
    </style:style>
    <style:style style:name="T65" style:parent-style-name="Domyślnaczcionkaakapitu" style:family="text">
      <style:text-properties style:font-name="Times New Roman CE" style:font-name-complex="Times New Roman CE" fo:font-size="11pt" style:font-size-asian="11pt"/>
    </style:style>
    <style:style style:name="P66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67" style:parent-style-name="Standard" style:family="paragraph">
      <style:paragraph-properties fo:text-align="center"/>
    </style:style>
    <style:style style:name="T68" style:parent-style-name="Domyślnaczcionkaakapitu" style:family="text">
      <style:text-properties style:font-name="Times New Roman" style:font-name-complex="Times New Roman" fo:font-size="11pt" style:font-size-asian="11pt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1" style:parent-style-name="Domyślnaczcionkaakapitu" style:family="text">
      <style:text-properties style:font-name="Times New Roman CE" style:font-name-complex="Times New Roman CE" fo:font-size="11pt" style:font-size-asian="11pt"/>
    </style:style>
    <style:style style:name="P72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ize="11pt" style:font-size-asian="11pt"/>
    </style:style>
    <style:style style:name="P73" style:parent-style-name="Standard" style:family="paragraph">
      <style:paragraph-properties fo:text-align="center"/>
    </style:style>
    <style:style style:name="T74" style:parent-style-name="Domyślnaczcionkaakapitu" style:family="text">
      <style:text-properties style:font-name="Times New Roman" style:font-name-complex="Times New Roman" fo:font-size="11pt" style:font-size-asian="11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8" style:parent-style-name="Domyślnaczcionkaakapitu" style:family="text">
      <style:text-properties style:font-name="Times New Roman CE" style:font-name-complex="Times New Roman CE" fo:font-size="11pt" style:font-size-asian="11pt"/>
    </style:style>
    <style:style style:name="P79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80" style:parent-style-name="Standard" style:family="paragraph">
      <style:paragraph-properties fo:text-align="center"/>
    </style:style>
    <style:style style:name="T81" style:parent-style-name="Domyślnaczcionkaakapitu" style:family="text">
      <style:text-properties style:font-name="Times New Roman" style:font-name-complex="Times New Roman" fo:font-size="11pt" style:font-size-asian="11pt"/>
    </style:style>
    <style:style style:name="P82" style:parent-style-name="Standard" style:list-style-name="WWNum1" style:family="paragraph">
      <style:paragraph-properties fo:text-align="justify"/>
    </style:style>
    <style:style style:name="T8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4" style:parent-style-name="Domyślnaczcionkaakapitu" style:family="text">
      <style:text-properties style:font-name="Times New Roman CE" style:font-name-complex="Times New Roman CE" fo:font-size="11pt" style:font-size-asian="11pt"/>
    </style:style>
    <style:style style:name="T8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6" style:parent-style-name="Domyślnaczcionkaakapitu" style:family="text">
      <style:text-properties style:font-name="Times New Roman CE" style:font-name-complex="Times New Roman CE" fo:font-size="11pt" style:font-size-asian="11pt"/>
    </style:style>
    <style:style style:name="T87" style:parent-style-name="Domyślnaczcionkaakapitu" style:family="text">
      <style:text-properties style:font-name="Times New Roman CE" style:font-name-complex="Times New Roman CE" fo:font-size="11pt" style:font-size-asian="11pt" fo:language="en" fo:country="US"/>
    </style:style>
    <style:style style:name="P88" style:parent-style-name="Standard" style:list-style-name="WWNum1" style:family="paragraph">
      <style:paragraph-properties fo:text-align="justify"/>
    </style:style>
    <style:style style:name="T8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0" style:parent-style-name="Domyślnaczcionkaakapitu" style:family="text">
      <style:text-properties style:font-name="Times New Roman CE" style:font-name-complex="Times New Roman CE" fo:font-size="11pt" style:font-size-asian="11pt"/>
    </style:style>
    <style:style style:name="T91" style:parent-style-name="Domyślnaczcionkaakapitu" style:family="text">
      <style:text-properties style:font-name="Times New Roman CE" style:font-name-complex="Times New Roman CE" fo:font-size="11pt" style:font-size-asian="11pt"/>
    </style:style>
    <style:style style:name="T9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3" style:parent-style-name="Domyślnaczcionkaakapitu" style:family="text">
      <style:text-properties style:font-name="Times New Roman CE" style:font-name-complex="Times New Roman CE" fo:font-size="11pt" style:font-size-asian="11pt"/>
    </style:style>
    <style:style style:name="T9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5" style:parent-style-name="Domyślnaczcionkaakapitu" style:family="text">
      <style:text-properties style:font-name="Times New Roman CE" style:font-name-complex="Times New Roman CE" fo:font-size="11pt" style:font-size-asian="11pt"/>
    </style:style>
    <style:style style:name="T9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7" style:parent-style-name="Domyślnaczcionkaakapitu" style:family="text">
      <style:text-properties style:font-name="Times New Roman" style:font-name-complex="Times New Roman" fo:font-size="11pt" style:font-size-asian="11pt" fo:language="en" fo:country="US"/>
    </style:style>
    <style:style style:name="T98" style:parent-style-name="Domyślnaczcionkaakapitu" style:family="text">
      <style:text-properties style:font-name="Times New Roman CE" style:font-name-complex="Times New Roman CE" fo:font-size="11pt" style:font-size-asian="11pt" fo:language="en" fo:country="US"/>
    </style:style>
    <style:style style:name="T99" style:parent-style-name="Domyślnaczcionkaakapitu" style:family="text">
      <style:text-properties style:font-name="Times New Roman CE" style:font-name-complex="Times New Roman CE" fo:font-size="11pt" style:font-size-asian="11pt" fo:language="en" fo:country="US"/>
    </style:style>
    <style:style style:name="T100" style:parent-style-name="Domyślnaczcionkaakapitu" style:family="text">
      <style:text-properties style:font-name="Times New Roman" style:font-name-complex="Times New Roman" fo:font-size="11pt" style:font-size-asian="11pt" fo:language="en" fo:country="US"/>
    </style:style>
    <style:style style:name="T101" style:parent-style-name="Domyślnaczcionkaakapitu" style:family="text">
      <style:text-properties style:font-name="Times New Roman CE" style:font-name-complex="Times New Roman CE" fo:font-size="11pt" style:font-size-asian="11pt" fo:language="en" fo:country="US"/>
    </style:style>
    <style:style style:name="T102" style:parent-style-name="Domyślnaczcionkaakapitu" style:family="text">
      <style:text-properties style:font-name="Times New Roman" style:font-name-complex="Times New Roman" fo:font-size="11pt" style:font-size-asian="11pt" fo:language="en" fo:country="US"/>
    </style:style>
    <style:style style:name="P103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104" style:parent-style-name="Standard" style:family="paragraph">
      <style:paragraph-properties fo:text-align="center"/>
    </style:style>
    <style:style style:name="T105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8" style:parent-style-name="Domyślnaczcionkaakapitu" style:family="text">
      <style:text-properties style:font-name="Times New Roman CE" style:font-name-complex="Times New Roman CE" fo:font-size="11pt" style:font-size-asian="11pt"/>
    </style:style>
    <style:style style:name="T10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0" style:parent-style-name="Domyślnaczcionkaakapitu" style:family="text">
      <style:text-properties style:font-name="Times New Roman CE" style:font-name-complex="Times New Roman CE" fo:font-size="11pt" style:font-size-asian="11pt"/>
    </style:style>
    <style:style style:name="T11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2" style:parent-style-name="Domyślnaczcionkaakapitu" style:family="text">
      <style:text-properties style:font-name="Times New Roman CE" style:font-name-complex="Times New Roman CE" fo:font-size="11pt" style:font-size-asian="11pt"/>
    </style:style>
    <style:style style:name="T11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5" style:parent-style-name="Domyślnaczcionkaakapitu" style:family="text">
      <style:text-properties style:font-name="Times New Roman CE" style:font-name-complex="Times New Roman CE" fo:font-size="11pt" style:font-size-asian="11pt"/>
    </style:style>
    <style:style style:name="P116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117" style:parent-style-name="Standard" style:family="paragraph">
      <style:paragraph-properties fo:text-align="center"/>
    </style:style>
    <style:style style:name="T118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1" style:parent-style-name="Domyślnaczcionkaakapitu" style:family="text">
      <style:text-properties style:font-name="Times New Roman CE" style:font-name-complex="Times New Roman CE" fo:font-size="11pt" style:font-size-asian="11pt"/>
    </style:style>
    <style:style style:name="P122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123" style:parent-style-name="Standard" style:family="paragraph">
      <style:paragraph-properties fo:text-align="center"/>
    </style:style>
    <style:style style:name="T124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25" style:parent-style-name="Standard" style:list-style-name="WWNum1" style:family="paragraph">
      <style:paragraph-properties fo:text-align="justify" fo:line-height="115%"/>
    </style:style>
    <style:style style:name="T12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7" style:parent-style-name="Domyślnaczcionkaakapitu" style:family="text">
      <style:text-properties style:font-name="Times New Roman CE" style:font-name-complex="Times New Roman CE" fo:font-size="11pt" style:font-size-asian="11pt"/>
    </style:style>
    <style:style style:name="T128" style:parent-style-name="Domyślnaczcionkaakapitu" style:family="text">
      <style:text-properties style:font-name="Times New Roman CE" style:font-name-complex="Times New Roman CE" fo:font-size="11pt" style:font-size-asian="11pt"/>
    </style:style>
    <style:style style:name="P129" style:parent-style-name="Standard" style:list-style-name="WWNum1" style:family="paragraph">
      <style:paragraph-properties fo:text-align="justify" fo:line-height="115%"/>
    </style:style>
    <style:style style:name="T13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1" style:parent-style-name="Domyślnaczcionkaakapitu" style:family="text">
      <style:text-properties style:font-name="Times New Roman CE" style:font-name-complex="Times New Roman CE" fo:font-size="11pt" style:font-size-asian="11pt"/>
    </style:style>
    <style:style style:name="P132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/>
    </style:style>
    <style:style style:name="P133" style:parent-style-name="Standard" style:family="paragraph">
      <style:paragraph-properties fo:text-align="center"/>
    </style:style>
    <style:style style:name="T134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35" style:parent-style-name="Standard" style:family="paragraph">
      <style:paragraph-properties fo:text-align="justify"/>
    </style:style>
    <style:style style:name="T13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7" style:parent-style-name="Domyślnaczcionkaakapitu" style:family="text">
      <style:text-properties style:font-name="Times New Roman CE" style:font-name-complex="Times New Roman CE" fo:font-size="11pt" style:font-size-asian="11pt"/>
    </style:style>
    <style:style style:name="T138" style:parent-style-name="Domyślnaczcionkaakapitu" style:family="text">
      <style:text-properties style:font-name="Times New Roman CE" style:font-name-complex="Times New Roman CE" fo:font-size="11pt" style:font-size-asian="11pt"/>
    </style:style>
    <style:style style:name="P139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140" style:parent-style-name="Standard" style:family="paragraph">
      <style:paragraph-properties fo:text-align="center"/>
    </style:style>
    <style:style style:name="T141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42" style:parent-style-name="Standard" style:family="paragraph">
      <style:paragraph-properties fo:text-align="justify"/>
    </style:style>
    <style:style style:name="T14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4" style:parent-style-name="Domyślnaczcionkaakapitu" style:family="text">
      <style:text-properties style:font-name="Times New Roman CE" style:font-name-complex="Times New Roman CE" fo:font-size="11pt" style:font-size-asian="11pt"/>
    </style:style>
    <style:style style:name="T145" style:parent-style-name="Domyślnaczcionkaakapitu" style:family="text">
      <style:text-properties style:font-name="Times New Roman CE" style:font-name-complex="Times New Roman CE" fo:font-size="11pt" style:font-size-asian="11pt"/>
    </style:style>
    <style:style style:name="P146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147" style:parent-style-name="Standard" style:family="paragraph">
      <style:paragraph-properties fo:text-align="center"/>
    </style:style>
    <style:style style:name="T148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49" style:parent-style-name="Standard" style:family="paragraph">
      <style:paragraph-properties fo:text-align="justify"/>
    </style:style>
    <style:style style:name="T15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1" style:parent-style-name="Domyślnaczcionkaakapitu" style:family="text">
      <style:text-properties style:font-name="Times New Roman CE" style:font-name-complex="Times New Roman CE" fo:font-size="11pt" style:font-size-asian="11pt"/>
    </style:style>
    <style:style style:name="T15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3" style:parent-style-name="Domyślnaczcionkaakapitu" style:family="text">
      <style:text-properties style:font-name="Times New Roman CE" style:font-name-complex="Times New Roman CE" fo:font-size="11pt" style:font-size-asian="11pt"/>
    </style:style>
    <style:style style:name="P154" style:parent-style-name="Standard" style:family="paragraph">
      <style:paragraph-properties fo:text-align="justify"/>
    </style:style>
    <style:style style:name="T155" style:parent-style-name="Domyślnaczcionkaakapitu" style:family="text">
      <style:text-properties style:font-name="Calibri" style:font-name-complex="Calibri" fo:font-size="11pt" style:font-size-asian="11pt"/>
    </style:style>
    <style:style style:name="P156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157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158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159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160" style:parent-style-name="Standard" style:family="paragraph">
      <style:paragraph-properties fo:text-align="justify"/>
    </style:style>
    <style:style style:name="T161" style:parent-style-name="Domyślnaczcionkaakapitu" style:family="text">
      <style:text-properties style:font-name="Calibri" style:font-name-complex="Calibri" fo:font-size="11pt" style:font-size-asian="11pt"/>
    </style:style>
    <style:style style:name="T162" style:parent-style-name="Domyślnaczcionkaakapitu" style:family="text">
      <style:text-properties style:font-name="Calibri" style:font-name-complex="Calibri" fo:font-size="11pt" style:font-size-asian="11pt"/>
    </style:style>
    <style:style style:name="P163" style:parent-style-name="Standard" style:family="paragraph">
      <style:paragraph-properties fo:text-align="justify"/>
    </style:style>
    <style:style style:name="T164" style:parent-style-name="Domyślnaczcionkaakapitu" style:family="text">
      <style:text-properties style:font-name="Calibri" style:font-name-complex="Calibri" fo:font-size="11pt" style:font-size-asian="11pt"/>
    </style:style>
    <style:style style:name="P165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166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167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168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169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170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171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172" style:parent-style-name="Standard" style:family="paragraph">
      <style:paragraph-properties fo:text-align="justify"/>
    </style:style>
    <style:style style:name="T173" style:parent-style-name="Domyślnaczcionkaakapitu" style:family="text">
      <style:text-properties style:font-name="Calibri" style:font-name-complex="Calibri" fo:font-size="11pt" style:font-size-asian="11pt"/>
    </style:style>
    <style:style style:name="T174" style:parent-style-name="Domyślnaczcionkaakapitu" style:family="text">
      <style:text-properties style:font-name="Calibri" style:font-name-complex="Calibri" fo:font-size="11pt" style:font-size-asian="11pt"/>
    </style:style>
    <style:style style:name="T175" style:parent-style-name="Domyślnaczcionkaakapitu" style:family="text">
      <style:text-properties style:font-name="Calibri" style:font-name-complex="Calibri" fo:font-size="11pt" style:font-size-asian="11pt"/>
    </style:style>
    <style:style style:name="T176" style:parent-style-name="Domyślnaczcionkaakapitu" style:family="text">
      <style:text-properties style:font-name="Calibri" style:font-name-complex="Calibri" fo:font-size="11pt" style:font-size-asian="11pt"/>
    </style:style>
  </office:automatic-styles>
  <office:body>
    <office:text text:use-soft-page-breaks="true">
      <text:p text:style-name="P1"><text:span text:style-name="T2">UMOWA</text:span></text:p>
      <text:p text:style-name="P3"/>
      <text:p text:style-name="P4"><text:span text:style-name="T5">Zawarta w dniu 21</text:span><text:span text:style-name="T6">.09.2020</text:span><text:span text:style-name="T7"><text:s/>pomi</text:span><text:span text:style-name="T8">ędzy rodzicami dziecka/dzieci*<text:s/></text:span><text:span text:style-name="T9">………………………… …………………………………………………………………- imię dziecka …………………………………………………..…………<text:s/></text:span><text:span text:style-name="T10">uczęszczającego do <text:s text:c="2"/>PUBLICZNNEJ SZKOŁY PODSTAWOWEJ NR 5 Z ODDZIAŁAMI INTEGRACYJNYMI <text:s/>IM. EMILII PLATER <text:s/>W KLUCZBORKU zamieszkałym ………………………………</text:span><text:span text:style-name="T11">………... ................................................</text:span><text:span text:style-name="T12"><text:s/></text:span><text:span text:style-name="T13">zwanym w dalszej tre</text:span><text:span text:style-name="T14">ści umowy Zamawiającym, a P.H. KAMELIA</text:span><text:span text:style-name="T15"><text:s/>reprezentowan</text:span><text:span text:style-name="T16">ą przez panią ANETĘ TABISZ <text:s/>zwaną w dalszej treści umowy Wykonawcą.Tel. 602 58 98 07</text:span></text:p>
      <text:p text:style-name="P17"/>
      <text:p text:style-name="P18"><text:span text:style-name="T19">§ 1</text:span></text:p>
      <text:p text:style-name="P20"/>
      <text:list text:style-name="WWNum1">
        <text:list-item text:start-value="1">
          <text:p text:style-name="P21"><text:span text:style-name="T22">Zamawiaj</text:span><text:span text:style-name="T23">ący zleca, a Wykonawca podejm</text:span><text:span text:style-name="T24">uje się zrealizować na rzecz Zamawiającego cateringu gotowych potraw dla dzieci w wieku 6-15 lat uczęszczających do<text:s/></text:span><text:span text:style-name="T25"><text:s/> Publicznej Szkoły Podstawowej nr 5 w Kluczborku</text:span></text:p>
        </text:list-item>
        <text:list-item>
          <text:p text:style-name="P26"><text:span text:style-name="T27">Przedmiotem zamówienia s</text:span><text:span text:style-name="T28">ą usługi w zakresie przygotowania i dostarczenia pełnego wyżywieni</text:span><text:span text:style-name="T29">a w</text:span><text:span text:style-name="T30"> formie obiadu. Obiad b</text:span><text:span text:style-name="T31">ędzie składać się z trzech dań: zupy, dania gł</text:span><text:span text:style-name="T32">ównego, kompotu lub poszczególnych elementów</text:span></text:p>
        </text:list-item>
        <text:list-item>
          <text:p text:style-name="P33"><text:span text:style-name="T34">Cena brutto</text:span><text:span text:style-name="T35"><text:s/>jednego posi</text:span><text:span text:style-name="T36">łku wynosi:</text:span><text:span text:style-name="T37"><text:s/>Duży obiad 11,90 zł ;mały obiad 7,00 zł ;duża zupa 4,40 zł ;mała zupa 3,50 zł ; duże drugie danie 9,90<text:s/></text:span><text:span text:style-name="T38">zł ; małe drugie danie 6,00 zł</text:span></text:p>
        </text:list-item>
        <text:list-item>
          <text:p text:style-name="P39"><text:span text:style-name="T40">Zamawiający dokonuje wyboru posiłku (zaznaczyć jedno właściwe)</text:span></text:p>
        </text:list-item>
      </text:list>
      <text:list text:style-name="LFO4" text:continue-numbering="true">
        <text:list-item>
          <text:p text:style-name="P41">Duży obiad 11,90zł</text:p>
        </text:list-item>
        <text:list-item>
          <text:p text:style-name="P42">Duża zupa 4,40zł</text:p>
        </text:list-item>
        <text:list-item>
          <text:p text:style-name="P43">Duże drugie danie 9,90zł</text:p>
        </text:list-item>
        <text:list-item>
          <text:p text:style-name="P44">Mały obiad 7,00zł</text:p>
        </text:list-item>
        <text:list-item>
          <text:p text:style-name="P45">Mała zupa 3,50zł</text:p>
        </text:list-item>
        <text:list-item>
          <text:p text:style-name="P46">Małe drugie danie 6,00zł</text:p>
        </text:list-item>
      </text:list>
      <text:p text:style-name="P47"/>
      <text:p text:style-name="P48"><text:span text:style-name="T49">§ 2</text:span></text:p>
      <text:list text:style-name="WWNum1">
        <text:list-item text:start-value="1">
          <text:p text:style-name="P50"><text:span text:style-name="T51">Zamawiaj</text:span><text:span text:style-name="T52">ący zobowiązuje się do<text:s/></text:span><text:span text:style-name="T53">zgłaszania absencji dziecka upoważnionemu pracownikowi szkoły najp</text:span><text:span text:style-name="T54">ó</text:span><text:span text:style-name="T55">źniej do godziny 8:30 danego dnia</text:span><text:span text:style-name="T56">. Nie zgłoszenie dziecka będzie skutkowało naliczeniem dziennej opłaty za posiłek.</text:span></text:p>
        </text:list-item>
        <text:list-item>
          <text:p text:style-name="P57"><text:span text:style-name="T58">Wykonawca przedstawi rozliczenie za faktycznie dostarczon</text:span><text:span text:style-name="T59">ą liczbę posiłk</text:span><text:span text:style-name="T60">ów do 10 dnia miesi</text:span><text:span text:style-name="T61">ąca następującego po miesiącu świadczenia usługi.</text:span></text:p>
        </text:list-item>
        <text:list-item>
          <text:p text:style-name="P62"><text:span text:style-name="T63">W terminie do 20 dnia miesi</text:span><text:span text:style-name="T64">ąca następującego po miesiącu świadczenia usługi za poprzedni miesiąc Zamawiający ureguluje opłaty na rzecz Wykonawcy w wyznaczone dni.gotówką lub w <text:s/>przelewem<text:s/></text:span><text:span text:style-name="T65"><text:s/>na konto w ING Banku Sląskim nr 19 1050 1171 1000 0023 0421 6092</text:span></text:p>
        </text:list-item>
      </text:list>
      <text:p text:style-name="P66"/>
      <text:p text:style-name="P67"><text:span text:style-name="T68">§ 3</text:span></text:p>
      <text:p text:style-name="P69"><text:span text:style-name="T70">Posi</text:span><text:span text:style-name="T71">łki Wykonawca dostarcza własnym transportem, w specjalistycznych pojemnikach, gwarantujących utrzymanie odpowiedniej temperatury oraz jakości przewożonych potraw.</text:span></text:p>
      <text:p text:style-name="P72"/>
      <text:p text:style-name="P73"><text:span text:style-name="T74">§ 4</text:span></text:p>
      <text:p text:style-name="P75"><text:span text:style-name="T76">Wykonawca zob</text:span><text:span text:style-name="T77">owi</text:span><text:span text:style-name="T78">ązuje się dostarczać posiłki w godzinach 11:30 – 14:00</text:span></text:p>
      <text:p text:style-name="P79"/>
      <text:p text:style-name="P80"><text:span text:style-name="T81">§ 5</text:span></text:p>
      <text:soft-page-break/>
      <text:list text:style-name="WWNum1" text:continue-numbering="true">
        <text:list-item>
          <text:p text:style-name="P82"><text:span text:style-name="T83">Jad</text:span><text:span text:style-name="T84">łospis</text:span><text:span text:style-name="T85"><text:s/>uk</text:span><text:span text:style-name="T86">ładany będzie przez Wykonawcę na okres 5 dni roboczych (1 tydzień).<text:s/></text:span><text:span text:style-name="T87">Jadłospis będzie wywieszony w miejscu dostępnym dla Zamawiającego</text:span></text:p>
        </text:list-item>
        <text:list-item>
          <text:p text:style-name="P88"><text:span text:style-name="T89">Wykonawca zobowi</text:span><text:span text:style-name="T90">ązany jest do przygotowania pos</text:span><text:span text:style-name="T91">iłk</text:span><text:span text:style-name="T92">ów o najwy</text:span><text:span text:style-name="T93">ższym standardzie, na bazie produkt</text:span><text:span text:style-name="T94">ów najwy</text:span><text:span text:style-name="T95">ższej jakości i z normami bezpieczeństwa zgodnymi ze standardami HACCP. Posiłki muszą spełniać wymogi żywienia zalecane przez Instytut Matki i Dziecka dla dzieci <text:s/>w wieku 6<text:s/></text:span><text:span text:style-name="T96">– 15 lat.<text:s/></text:span><text:span text:style-name="T97">Posi</text:span><text:span text:style-name="T98">łki nie mogą<text:s/></text:span><text:span text:style-name="T99">być przygotowywane z p</text:span><text:span text:style-name="T100">ó</text:span><text:span text:style-name="T101">łprodukt</text:span><text:span text:style-name="T102">ów.</text:span></text:p>
        </text:list-item>
      </text:list>
      <text:p text:style-name="P103"/>
      <text:p text:style-name="P104"><text:span text:style-name="T105">§ 6</text:span></text:p>
      <text:p text:style-name="P106"><text:span text:style-name="T107">Wykonawca zobowi</text:span><text:span text:style-name="T108">ązuje się do przygotowania i dostarczenia posiłk</text:span><text:span text:style-name="T109">ów wy</text:span><text:span text:style-name="T110">łącznie w dni, w kt</text:span><text:span text:style-name="T111">óre odbywaj</text:span><text:span text:style-name="T112">ą się zajęcia w szkole tj. od poniedziałku do piątku, z wyłączeniem dni świątecznych oraz innych dni, w</text:span><text:span text:style-name="T113"> których nie o</text:span><text:span text:style-name="T114">dbywaj</text:span><text:span text:style-name="T115">ą się zajęcia dla dzieci.</text:span></text:p>
      <text:p text:style-name="P116"/>
      <text:p text:style-name="P117"><text:span text:style-name="T118">§ 7</text:span></text:p>
      <text:p text:style-name="P119"><text:span text:style-name="T120">Umowa zosta</text:span><text:span text:style-name="T121">ła zawarta na czas określony od 21.09.2020 r. do 30.06.2020 roku.</text:span></text:p>
      <text:p text:style-name="P122"/>
      <text:p text:style-name="P123"><text:span text:style-name="T124">§ 8</text:span></text:p>
      <text:list text:style-name="WWNum1" text:continue-numbering="true">
        <text:list-item>
          <text:p text:style-name="P125"><text:span text:style-name="T126">Ka</text:span><text:span text:style-name="T127">żda ze stron może wypowiedzieć niniejsza umowę z zachowaniem miesięcznego okresu wypowiedzenia ze skutkiem na koniec następnego pełnego</text:span><text:span text:style-name="T128"><text:s/>miesiąca.</text:span></text:p>
        </text:list-item>
        <text:list-item>
          <text:p text:style-name="P129"><text:span text:style-name="T130">Zamawiaj</text:span><text:span text:style-name="T131">ącemu przysługuje prawo do odstąpienia od umowy bez zachowania okresu wypowiedzenia i bez odszkodowania w przypadku rażącego naruszenia przez Wykonawcę jej postanowień.</text:span></text:p>
        </text:list-item>
      </text:list>
      <text:p text:style-name="P132"/>
      <text:p text:style-name="P133"><text:span text:style-name="T134">§ 9</text:span></text:p>
      <text:p text:style-name="P135"><text:span text:style-name="T136">Wszelkie zmiany tre</text:span><text:span text:style-name="T137">ści niniejszej umowy wymagają formy pisemnej</text:span><text:span text:style-name="T138"><text:s/>pod rygorem nieważności.</text:span></text:p>
      <text:p text:style-name="P139"/>
      <text:p text:style-name="P140"><text:span text:style-name="T141">§ 10</text:span></text:p>
      <text:p text:style-name="P142"><text:span text:style-name="T143">W sprawach nieuregulowanych tre</text:span><text:span text:style-name="T144">ścią zawartej umowy mają zastosowanie odpowiednie przepisy ustawy Kodeks Cywilny oraz inne przepisy dotyczące przedmiotu umowy. Spory wynikłe na tle realizacji niniejszej umowy będą rozstrzygan</text:span><text:span text:style-name="T145">e przez sąd właściwy dla miejsca siedziby Zamawiającego.</text:span></text:p>
      <text:p text:style-name="P146"/>
      <text:p text:style-name="P147"><text:span text:style-name="T148">§ 11</text:span></text:p>
      <text:p text:style-name="P149"><text:span text:style-name="T150">Umow</text:span><text:span text:style-name="T151">ę sporządzono w dw</text:span><text:span text:style-name="T152">óch jednobrzmi</text:span><text:span text:style-name="T153">ących egzemplarzach po jednym dla każdej ze stron.</text:span></text:p>
      <text:p text:style-name="P154"><text:span text:style-name="T155"><text:s text:c="5"/></text:span></text:p>
      <text:p text:style-name="P156"/>
      <text:p text:style-name="P157"/>
      <text:p text:style-name="P158"/>
      <text:p text:style-name="P159"/>
      <text:p text:style-name="P160"><text:span text:style-name="T161"><text:s text:c="9"/>ZAMAWAJĄCY <text:s text:c="74"/></text:span><text:span text:style-name="T162"><text:s text:c="15"/>WYKONAWCA</text:span></text:p>
      <text:p text:style-name="P163"><text:span text:style-name="T164"><text:s text:c="24"/></text:span>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><text:span text:style-name="T173">*</text:span><text:span text:style-name="T174">niepotrzebne</text:span><text:span text:style-name="T175"><text:s/>skreślić <text:s text:c="128"/></text:span><text:span text:style-name="T176"><text:s text:c="7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 New Roman CE" svg:font-family="Times New Roman CE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Mangal" style:font-name-complex="Liberation Serif" fo:color="#000000" style:language-asian="hi" style:country-asian="IN" style:language-complex="pl" style:country-complex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text:list-style style:name="WWNum1" style:display-name="WWNum1">
      <text:list-level-style-number text:level="1" style:num-prefix="·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7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ekretarz</dc:creator>
    <meta:creation-date>2020-09-14T08:19:00Z</meta:creation-date>
    <dc:date>2020-09-14T08:19:00Z</dc:date>
    <meta:print-date>2020-09-11T05:52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592" meta:character-count="4141" meta:row-count="29" meta:non-whitespace-character-count="3557"/>
  </office:meta>
</office:document-meta>
</file>