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text-properties style:font-name="Arial" fo:font-weight="bold" style:font-weight-asian="bold" fo:font-size="15pt" style:font-size-asian="15pt" style:font-size-complex="15pt"/>
    </style:style>
    <style:style style:name="T6" style:parent-style-name="StrongEmphasis" style:family="text">
      <style:text-properties style:font-name="Arial" fo:color="#FF0000" fo:font-size="10pt" style:font-size-asian="10pt" style:font-size-complex="10pt"/>
    </style:style>
    <style:style style:name="T7" style:parent-style-name="StrongEmphasis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P10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13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Normalny" style:family="paragraph">
      <style:paragraph-properties fo:widows="2" fo:orphans="2" style:vertical-align="auto"/>
    </style:style>
    <style:style style:name="T19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/>
    </style:style>
    <style:style style:name="P24" style:parent-style-name="TableContents" style:family="paragraph">
      <style:text-properties style:font-name="Arial"/>
    </style:style>
    <style:style style:name="P25" style:parent-style-name="TableContents" style:family="paragraph">
      <style:text-properties style:font-name="Arial"/>
    </style:style>
    <style:style style:name="P26" style:parent-style-name="TableContents" style:family="paragraph">
      <style:text-properties style:font-name="Arial"/>
    </style:style>
    <style:style style:name="P27" style:parent-style-name="TableContents" style:family="paragraph">
      <style:text-properties style:font-name="Arial"/>
    </style:style>
    <style:style style:name="P28" style:parent-style-name="TableContents" style:family="paragraph">
      <style:text-properties style:font-name="Arial"/>
    </style:style>
    <style:style style:name="P29" style:parent-style-name="TableContents" style:family="paragraph">
      <style:text-properties style:font-name="Arial"/>
    </style:style>
    <style:style style:name="P30" style:parent-style-name="Normalny" style:family="paragraph">
      <style:paragraph-properties fo:widows="2" fo:orphans="2" fo:text-align="center" style:vertical-align="auto"/>
    </style:style>
    <style:style style:name="T31" style:parent-style-name="Domyślnaczcionkaakapitu" style:family="text">
      <style:text-properties style:font-name="Arial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3" style:parent-style-name="Textbody" style:family="paragraph">
      <style:paragraph-properties fo:text-align="center"/>
    </style:style>
    <style:style style:name="P34" style:parent-style-name="Standard" style:family="paragraph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P39" style:parent-style-name="TableContents" style:family="paragraph">
      <style:text-properties style:font-name="Arial"/>
    </style:style>
    <style:style style:name="P40" style:parent-style-name="TableContents" style:family="paragraph">
      <style:text-properties style:font-name="Arial"/>
    </style:style>
    <style:style style:name="P41" style:parent-style-name="TableContents" style:family="paragraph">
      <style:paragraph-properties fo:line-height="150%"/>
      <style:text-properties style:font-name="Arial"/>
    </style:style>
    <style:style style:name="P42" style:parent-style-name="TableContents" style:family="paragraph">
      <style:paragraph-properties fo:line-height="150%"/>
      <style:text-properties style:font-name="Arial"/>
    </style:style>
    <style:style style:name="P43" style:parent-style-name="TableContents" style:family="paragraph">
      <style:paragraph-properties fo:line-height="150%"/>
      <style:text-properties style:font-name="Arial"/>
    </style:style>
    <style:style style:name="P44" style:parent-style-name="TableContents" style:family="paragraph">
      <style:paragraph-properties fo:line-height="150%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Normalny" style:family="paragraph">
      <style:text-properties fo:font-weight="bold" style:font-weight-asian="bold"/>
    </style:style>
    <style:style style:name="P54" style:parent-style-name="Normalny" style:family="paragraph">
      <style:text-properties fo:font-weight="bold" style:font-weight-asian="bold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text-properties fo:font-weight="bold" style:font-weight-asian="bold" fo:font-size="10pt" style:font-size-asian="10pt" style:font-size-complex="10pt"/>
    </style:style>
    <style:style style:name="P57" style:parent-style-name="Normalny" style:family="paragraph">
      <style:text-properties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ny" style:family="paragraph">
      <style:text-properties fo:font-weight="bold" style:font-weight-asian="bold" fo:font-size="10pt" style:font-size-asian="10pt" style:font-size-complex="10pt"/>
    </style:style>
    <style:style style:name="P60" style:parent-style-name="Normalny" style:family="paragraph">
      <style:text-properties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ny" style:family="paragraph">
      <style:text-properties fo:font-weight="bold" style:font-weight-asian="bold" fo:font-size="10pt" style:font-size-asian="10pt" style:font-size-complex="10pt"/>
    </style:style>
    <style:style style:name="P63" style:parent-style-name="Normalny" style:family="paragraph">
      <style:text-properties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color="#FF0000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Normalny" style:family="paragraph">
      <style:text-properties fo:font-weight="bold" style:font-weight-asian="bold" fo:font-size="10pt" style:font-size-asian="10pt" style:font-size-complex="10pt"/>
    </style:style>
    <style:style style:name="P82" style:parent-style-name="Normalny" style:family="paragraph"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4" style:parent-style-name="Akapitzlistą" style:family="paragraph">
      <style:text-properties fo:font-size="10pt" style:font-size-asian="10pt" style:font-size-complex="10pt"/>
    </style:style>
    <style:style style:name="P85" style:parent-style-name="Akapitzlistą" style:family="paragraph">
      <style:text-properties fo:font-size="10pt" style:font-size-asian="10pt" style:font-size-complex="10pt"/>
    </style:style>
    <style:style style:name="P86" style:parent-style-name="Akapitzlistą" style:family="paragraph">
      <style:text-properties fo:font-size="10pt" style:font-size-asian="10pt" style:font-size-complex="10pt"/>
    </style:style>
    <style:style style:name="P87" style:parent-style-name="Akapitzlistą" style:family="paragraph">
      <style:text-properties fo:font-size="10pt" style:font-size-asian="10pt" style:font-size-complex="10pt"/>
    </style:style>
    <style:style style:name="P88" style:parent-style-name="Normalny" style:family="paragraph">
      <style:text-properties fo:font-weight="bold" style:font-weight-asian="bold" fo:font-size="10pt" style:font-size-asian="10pt" style:font-size-complex="10pt"/>
    </style:style>
    <style:style style:name="P89" style:parent-style-name="Normalny" style:family="paragraph">
      <style:text-properties fo:font-size="10pt" style:font-size-asian="10pt" style:font-size-complex="10pt"/>
    </style:style>
    <style:style style:name="P90" style:parent-style-name="Normalny" style:family="paragraph">
      <style:text-properties fo:font-weight="bold" style:font-weight-asian="bold" fo:font-size="10pt" style:font-size-asian="10pt" style:font-size-complex="10pt"/>
    </style:style>
    <style:style style:name="P91" style:parent-style-name="Normalny" style:family="paragraph">
      <style:text-properties fo:font-weight="bold" style:font-weight-asian="bold"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  <style:style style:name="P93" style:parent-style-name="Normalny" style:family="paragraph">
      <style:text-properties fo:font-weight="bold" style:font-weight-asian="bold" fo:font-size="10pt" style:font-size-asian="10pt" style:font-size-complex="10pt"/>
    </style:style>
    <style:style style:name="P94" style:parent-style-name="Normalny" style:family="paragraph">
      <style:text-properties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ny" style:family="paragraph">
      <style:text-properties fo:font-weight="bold" style:font-weight-asian="bold" fo:font-size="10pt" style:font-size-asian="10pt" style:font-size-complex="10pt"/>
    </style:style>
    <style:style style:name="P97" style:parent-style-name="Normalny" style:family="paragraph">
      <style:text-properties fo:font-weight="bold" style:font-weight-asian="bold" fo:font-size="10pt" style:font-size-asian="10pt" style:font-size-complex="10pt"/>
    </style:style>
    <style:style style:name="P98" style:parent-style-name="Normalny" style:family="paragraph">
      <style:text-properties fo:font-size="10pt" style:font-size-asian="10pt" style:font-size-complex="10pt"/>
    </style:style>
    <style:style style:name="P99" style:parent-style-name="Akapitzlistą" style:family="paragraph">
      <style:text-properties fo:font-size="10pt" style:font-size-asian="10pt" style:font-size-complex="10pt"/>
    </style:style>
    <style:style style:name="P100" style:parent-style-name="Akapitzlistą" style:family="paragraph">
      <style:text-properties fo:font-size="10pt" style:font-size-asian="10pt" style:font-size-complex="10pt"/>
    </style:style>
    <style:style style:name="P101" style:parent-style-name="Akapitzlistą" style:family="paragraph">
      <style:text-properties fo:font-size="10pt" style:font-size-asian="10pt" style:font-size-complex="10pt"/>
    </style:style>
    <style:style style:name="P102" style:parent-style-name="Akapitzlistą" style:family="paragraph">
      <style:text-properties fo:font-size="10pt" style:font-size-asian="10pt" style:font-size-complex="10pt"/>
    </style:style>
    <style:style style:name="P103" style:parent-style-name="Akapitzlistą" style:family="paragraph">
      <style:text-properties fo:font-size="10pt" style:font-size-asian="10pt" style:font-size-complex="10pt"/>
    </style:style>
    <style:style style:name="P104" style:parent-style-name="Akapitzlistą" style:family="paragraph">
      <style:text-properties fo:font-size="10pt" style:font-size-asian="10pt" style:font-size-complex="10pt"/>
    </style:style>
    <style:style style:name="P105" style:parent-style-name="Akapitzlistą" style:family="paragraph">
      <style:text-properties fo:font-size="10pt" style:font-size-asian="10pt" style:font-size-complex="10pt"/>
    </style:style>
    <style:style style:name="P106" style:parent-style-name="Akapitzlistą" style:family="paragraph">
      <style:text-properties fo:font-size="10pt" style:font-size-asian="10pt" style:font-size-complex="10pt"/>
    </style:style>
    <style:style style:name="P107" style:parent-style-name="Normalny" style:family="paragraph">
      <style:text-properties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OWY DO:</text:p>
      <text:p text:style-name="P2"/>
      <text:p text:style-name="P3"/>
      <text:p text:style-name="P4">FERIE ZIMOWE W GMINIE KLUCZBORK<text:s/></text:p>
      <text:p text:style-name="P5"/>
      <text:p text:style-name="Standard"/>
      <text:p text:style-name="Textbody"><text:span text:style-name="T6">UWAGA!</text:span><text:span text:style-name="T7"><text:line-break/></text:span><text:span text:style-name="T8">1. Warunkiem uczestnictwa w zajęciach jest wypełnienie formularza zgłoszeniowego oraz podpisanie zgody przez rodzica / opiekuna prawnego na udział dziecka</text:span><text:span text:style-name="T9"><text:line-break/>2. Dane osobowe są gromadzone wyłącznie na potrzeby organizacyjne zajęć, są bezpiecznie przechowywane i nie są nikomu udostępniane.</text:span></text:p>
      <text:p text:style-name="P10"/>
      <text:p text:style-name="P11">Proszę o zapisanie mojego dziecka na zajęcia:</text:p>
      <text:p text:style-name="Normalny"><text:span text:style-name="T12">□</text:span><text:span text:style-name="T13"><text:s/></text:span><text:span text:style-name="T14">Gry i zabawy</text:span><text:span text:style-name="T15"><text:s text:c="2"/></text:span></text:p>
      <text:p text:style-name="Normalny"><text:span text:style-name="T16">□<text:s/></text:span><text:span text:style-name="T17">Wyjazd na basen KRYTA PŁYWALNIA QARIUM Kępno, ul. Sportowa 11</text:span></text:p>
      <text:p text:style-name="P18"><text:span text:style-name="T19">□<text:s/></text:span><text:span text:style-name="T20">Wyjazd na łyżwy Sztuczne Lodowisko "Toropol" Opole, ul. Barlickiego 13</text:span></text:p>
      <text:p text:style-name="P21"/>
      <text:p text:style-name="P22">w dniu<text:s/>…………………..……………</text:p>
      <text:p text:style-name="P23"/>
      <text:p text:style-name="P24">Imię i nazwisko dziecka …..........................................................................................................<text:tab/></text:p>
      <text:p text:style-name="P25"/>
      <text:p text:style-name="P26">Data urodzenia dziecka (dzień, miesiąc, rok) …..........................................................................</text:p>
      <text:p text:style-name="P27"/>
      <text:p text:style-name="P28">Nazwa szkoły <text:s/>……………………………………………………………..……………………………</text:p>
      <text:p text:style-name="P29"/>
      <text:p text:style-name="Textbody"/>
      <text:p text:style-name="P30"><text:span text:style-name="T31">ZGODA RODZICA / OPIEKUNA PRAWNEGO NA UDZIAŁ DZIECKA W<text:s/></text:span><text:span text:style-name="T32">ZAJĘCIACH<text:s/></text:span></text:p>
      <text:p text:style-name="P33"/>
      <text:p text:style-name="P34"/>
      <text:p text:style-name="P35"><text:tab/>Ja niżej podpisany/a oświadczam, że wyrażam zgodę na udział mojego dziecka w zajęciach. Jednocześnie informuję, że dziecko nie ma żadnych przeciwwskazań zdrowotnych. <text:s/></text:p>
      <text:p text:style-name="P36"/>
      <text:p text:style-name="P37"/>
      <text:p text:style-name="Standard"><text:span text:style-name="T38">Imię i nazwisko rodzica/opiekuna prawnego …..........................................................................</text:span></text:p>
      <text:p text:style-name="P39"/>
      <text:p text:style-name="P40">Adres zamieszkania:</text:p>
      <text:p text:style-name="P41"/>
      <text:p text:style-name="P42">Ulica ….....................................................<text:tab/>Nr domu / mieszkania …......................................</text:p>
      <text:p text:style-name="P43">Kod pocztowy …....................................<text:tab/><text:s text:c="9"/><text:s/>Miejscowość .........................................................</text:p>
      <text:p text:style-name="P44"><text:span text:style-name="T45">Tel: …..................</text:span><text:span text:style-name="T46">..</text:span><text:span text:style-name="T47">................................</text:span><text:span text:style-name="T48"><text:line-break/></text:span></text:p>
      <text:p text:style-name="P49"/>
      <text:p text:style-name="P50"/>
      <text:p text:style-name="P51"><text:s text:c="4"/>……………..…..……..………….. <text:s text:c="9"/><text:tab/><text:s text:c="3"/>….....…………………....................................</text:p>
      <text:p text:style-name="P52"><text:s text:c="12"/>Miejscowość i data <text:s text:c="30"/><text:tab/><text:tab/>Podpis rodzica/opiekuna prawnego</text:p>
      <text:p text:style-name="Standard"/>
      <text:p text:style-name="P53"/>
      <text:p text:style-name="P54"/>
      <text:soft-page-break/>
      <text:p text:style-name="P55">KLAUZULA INFORMACYJNA</text:p>
      <text:p text:style-name="P56"/>
      <text:p text:style-name="P57">Szanowni Państwo,</text:p>
      <text:p text:style-name="P58">Z dniem 25 maja 2018 r. zaczęły obowiązywać przepisy Rozporządzenia Parlamentu Europejskiego i Rady UE 2016/679 z dnia 27 kwietnia 2016 r. w sprawie ochrony osób fizycznych w związku z przetwarzaniem danych osobowych i w sprawie swobodnego przepływu takich danych oraz uchylenia dyrektywy 95/46/WE (określane często jako “RODO"). RODO obowiązuje we wszystkich krajach Unii Europejskiej i wprowadza szereg zmian w rozporządzaniu danymi osobowymi w jednostkach organizacyjnych. Także Ośrodek Sportu i Rekreacji w Kluczborku, w trosce o bezpieczeństwo Państwa danych osobowych, wprowadził określone regulacje i restrykcje, opisane w poniższej klauzuli informacyjnej.</text:p>
      <text:p text:style-name="P59"/>
      <text:p text:style-name="P60">Czym są dane osobowe?</text:p>
      <text:p text:style-name="P61">Dane osobowe, zgodnie z RODO, są to wszelkie informacje, które pozwalają zidentyfikować osobę fizyczną. W przypadku Państwa danych przetwarzanych przez Ośrodek są to na przykład imię i nazwisko, numer telefonu, adres e-mail.</text:p>
      <text:p text:style-name="P62"/>
      <text:p text:style-name="P63">Administrator Danych Osobowych oraz Inspektor Ochrony Danych</text:p>
      <text:p text:style-name="P64"><text:span text:style-name="T65">Administratorem danych osobowych Państwa dzieci jest Ośrodek Sportu i Rekreacji, ul. Mickiewicza 10, 46-200 Kluczbork, nr tel.: 48 77 418-65-94 , adres e-mail; osir@kluczbork.pl</text:span></text:p>
      <text:p text:style-name="P66"><text:span text:style-name="T67">W</text:span><text:span text:style-name="T68"><text:s/></text:span><text:span text:style-name="T69">przypadku pytań lub wątpliwości, czy dane w Ośrodku są przetwarzane prawidłowo, można zwrócić się do wyznaczonego w placówce Inspektora Ochrony Danych, którym jest obecnie pan Andrzej Pawłowicz, nr tel. 782 255 777.</text:span></text:p>
      <text:p text:style-name="P70"/>
      <text:p text:style-name="P71">Cel oraz podstawy prawne przetwarzania</text:p>
      <text:p text:style-name="P72"><text:span text:style-name="T73">Celem przetwarzania danych osobowych Państwa dzieci jest udział<text:s/></text:span><text:span text:style-name="T74">W ZAJĘCIACH FERIE ZIMOWE W GMINIE</text:span><text:span text:style-name="T75"><text:s/></text:span><text:span text:style-name="T76">KLUCZBORK</text:span><text:span text:style-name="T77"><text:s/></text:span><text:span text:style-name="T78">organizowanych dla</text:span><text:span text:style-name="T79"><text:s/></text:span><text:span text:style-name="T80">uczniów – szkół podstawowych Gminy Kluczbork oraz pr. Natomiast regulacją prawną, na podstawie której przetwarzamy dane osobowe Państwa dzieci jest art.6 ust.1 lit. a. RODO – Państwa zgoda na przetwarzanie danych osobowych dziecka.<text:s/></text:span></text:p>
      <text:p text:style-name="P81"/>
      <text:p text:style-name="P82">Kategorie Państwa danych, które przetwarzamy</text:p>
      <text:p text:style-name="P83">Realizując obowiązek ciążący na Administratorze w ramach realizacji powyższego celu przetwarzamy następujące kategorie danych osobowych Państwa dzieci;</text:p>
      <text:list text:style-name="LFO1" text:continue-numbering="true">
        <text:list-item>
          <text:p text:style-name="P84">Podstawowe dane identyfikacyjne <text:s text:c="2"/>(imiona i nazwiska)</text:p>
        </text:list-item>
        <text:list-item>
          <text:p text:style-name="P85">Elektroniczne dane identyfikacyjne <text:s text:c="2"/>(numer telefonu, adres e-mail)</text:p>
        </text:list-item>
        <text:list-item>
          <text:p text:style-name="P86">Szczegóły osobiste <text:s/>(data <text:s/>urodzenia, pesel, adres zamieszkania)</text:p>
        </text:list-item>
        <text:list-item>
          <text:p text:style-name="P87">Biometryczne dane identyfikacyjne dziecka <text:s text:c="2"/>(zdjęcie)<text:s/></text:p>
        </text:list-item>
      </text:list>
      <text:p text:style-name="P88">Odbiorcy danych</text:p>
      <text:p text:style-name="P89">Dane osobowe Państwa dzieci przekazywane są tylko organowi publicznemu – Burmistrzowi Miasta Kluczbork.</text:p>
      <text:p text:style-name="P90"/>
      <text:p text:style-name="P91">Przekazywanie danych do państw trzecich lub organizacji międzynarodowych</text:p>
      <text:p text:style-name="P92">Nie przekazujemy danych osobowych Państwa dzieci poza teren Polski.</text:p>
      <text:p text:style-name="P93"/>
      <text:p text:style-name="P94">Okres przechowywania danych</text:p>
      <text:p text:style-name="P95">Dane osobowe Państwa dzieci przechowywane będą przez okres ustalony w Jednolitym Rzeczowym Wykazie Akt, zatwierdzonym przez Archiwum Państwowe w Opolu.<text:s/></text:p>
      <text:p text:style-name="P96"/>
      <text:p text:style-name="P97">Uprawnienia</text:p>
      <text:p text:style-name="P98">W przypadku danych osobowych Państwa dzieci przysługuje Państwu;</text:p>
      <text:list text:style-name="LFO2" text:continue-numbering="true">
        <text:list-item>
          <text:p text:style-name="P99">prawo dostępu do danych oraz otrzymania ich kopii</text:p>
        </text:list-item>
        <text:list-item>
          <text:p text:style-name="P100">prawo do sprostowania (poprawiania) danych<text:s/></text:p>
        </text:list-item>
        <text:list-item>
          <text:p text:style-name="P101">prawo do usunięcia danych (do „bycia zapomnianym”)<text:s/></text:p>
        </text:list-item>
        <text:list-item>
          <text:p text:style-name="P102">prawo do ograniczenia przetwarzania danych</text:p>
        </text:list-item>
        <text:list-item>
          <text:p text:style-name="P103">prawo do przenoszenia danych</text:p>
        </text:list-item>
        <text:list-item>
          <text:p text:style-name="P104">prawo do wniesienia sprzeciwu wobec przetwarzania danych</text:p>
        </text:list-item>
        <text:list-item>
          <text:p text:style-name="P105">prawo do cofnięcia zgody na przetwarzanie danych – przy czym cofnięcie zgody nie będzie wpływać na zgodność z prawem przetwarzania, którego dokonano na podstawie Państwa zgody przed jej wycofaniem</text:p>
        </text:list-item>
        <text:list-item>
          <text:p text:style-name="P106">prawo do wniesienia skargi do organu nadzorczego (Prezesa Urzędu Ochrony Danych) – w przypadku, gdy uważają Państwo, że przetwarzamy Państwa dane niezgodnie z prawem.</text:p>
        </text:list-item>
      </text:list>
      <text:p text:style-name="P107">Informacja o wymogu/dobrowolności podania danych</text:p>
      <text:p text:style-name="Normalny"><text:span text:style-name="T108">Podanie przez Państwo danych osobowych dziecka jest dobrowol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agłówek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x-8c9bf1f271-msonormal" style:display-name="ox-8c9bf1f271-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312in" fo:margin-bottom="0.3937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zena</meta:initial-creator>
    <dc:creator>Marzena</dc:creator>
    <meta:creation-date>2024-01-05T12:24:00Z</meta:creation-date>
    <dc:date>2024-01-05T12:24:00Z</dc:date>
    <meta:print-date>2022-01-28T12:40:00Z</meta:print-date>
    <meta:template xlink:href="Normal" xlink:type="simple"/>
    <meta:editing-cycles>2</meta:editing-cycles>
    <meta:editing-duration>PT480S</meta:editing-duration>
    <meta:document-statistic meta:page-count="2" meta:paragraph-count="10" meta:word-count="756" meta:character-count="5287" meta:row-count="37" meta:non-whitespace-character-count="4541"/>
  </office:meta>
</office:document-meta>
</file>