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9cm" fo:margin-left="-0.191cm" fo:margin-top="0cm" fo:margin-bottom="0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3.559cm"/>
    </style:style>
    <style:style style:name="Tabela1.1" style:family="table-row">
      <style:table-row-properties style:min-row-height="0.73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" style:family="table">
      <style:table-properties style:width="18.207cm" fo:margin-left="-0.205cm" fo:margin-right="0cm" table:align="margins" style:writing-mode="lr-tb"/>
    </style:style>
    <style:style style:name="Tabela4.A" style:family="table-column">
      <style:table-column-properties style:column-width="4.763cm" style:rel-column-width="17142*"/>
    </style:style>
    <style:style style:name="Tabela4.B" style:family="table-column">
      <style:table-column-properties style:column-width="13.444cm" style:rel-column-width="4839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2" style:family="table">
      <style:table-properties style:width="18.249cm" fo:margin-left="-0.191cm" fo:margin-top="0cm" fo:margin-bottom="0cm" table:align="left" style:writing-mode="lr-tb"/>
    </style:style>
    <style:style style:name="Tabela2.A" style:family="table-column">
      <style:table-column-properties style:column-width="14.691cm"/>
    </style:style>
    <style:style style:name="Tabela2.B" style:family="table-column">
      <style:table-column-properties style:column-width="1.778cm"/>
    </style:style>
    <style:style style:name="Tabela2.C" style:family="table-column">
      <style:table-column-properties style:column-width="1.7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8.383cm" fo:margin-left="-0.191cm" fo:margin-top="0cm" fo:margin-bottom="0cm" table:align="left" style:writing-mode="lr-tb"/>
    </style:style>
    <style:style style:name="Tabela3.A" style:family="table-column">
      <style:table-column-properties style:column-width="7.251cm"/>
    </style:style>
    <style:style style:name="Tabela3.B" style:family="table-column">
      <style:table-column-properties style:column-width="3.429cm"/>
    </style:style>
    <style:style style:name="Tabela3.C" style:family="table-column">
      <style:table-column-properties style:column-width="7.7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1" style:font-size-complex="8pt"/>
    </style:style>
    <style:style style:name="P10" style:family="paragraph" style:parent-style-name="Standard">
      <style:paragraph-properties fo:margin-top="0cm" fo:margin-bottom="0cm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List_20_Paragraph" style:list-style-name="WW8Num3">
      <style:paragraph-properties fo:margin-left="0.501cm" fo:margin-right="0cm" fo:margin-top="0cm" fo:margin-bottom="0cm" style:line-height-at-least="0.176cm" fo:text-align="justify" style:justify-single-word="false" fo:text-indent="-0.501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List_20_Paragraph" style:list-style-name="WWNum2">
      <style:paragraph-properties fo:margin-left="0.559cm" fo:margin-right="0cm" fo:margin-top="0cm" fo:margin-bottom="0cm" fo:line-height="100%" fo:text-indent="-0.499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goda rodziców/prawnych opiekunów na wykonywanie procedur medycznych w DENTOBUSIE<text:line-break/>(bez obecności rodziców/opiekunów prawnych)</text:p>
      <text:p text:style-name="P7"/>
      <text:p text:style-name="P3"/>
      <text:p text:style-name="P9">Podstawa prawna:</text:p>
      <text:p text:style-name="P8">Ustawa z dnia 27 sierpnia 2004 r. o świadczeniach opieki zdrowotnej finansowanych ze środków publicznych (Dz.U. 2019 poz. 1373)</text:p>
      <text:p text:style-name="P8">Ustawa z dnia 12 kwietna 2019 r. o opiece zdrowotnej nad uczniami (Dz.U. 2019 poz. 1078)</text:p>
      <text:p text:style-name="P8"/>
      <text:p text:style-name="P4">Wyrażam zgodę na wykonanie u mojego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dzieck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PESEL</text:p>
          </table:table-cell>
          <table:table-cell table:style-name="Tabela1.A1" office:value-type="string">
            <text:p text:style-name="P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Imię i nazwisko Rodzica</text:p>
            <text:p text:style-name="P15"/>
          </table:table-cell>
          <table:table-cell table:style-name="Tabela4.B1" office:value-type="string">
            <text:p text:style-name="P15">Telefon kontaktowy ( komórkowy) do Rodzica, który podejmie decyzję o ewentualnym leczeniu dziecka</text:p>
          </table:table-cell>
        </table:table-row>
      </table:table>
      <text:p text:style-name="P16"><text:span text:style-name="T1">następujących procedur związanych z opieką stomatologiczną </text:span><text:span text:style-name="T2">(proszę zaznaczyć Tak lub Nie)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6633411861955609544" text:style-name="WWNum1">
              <text:list-item>
                <text:p text:style-name="P18">Badanie kontrolne i świadczenia profilaktyczne (w tym lakierowanie przeciwpróchnicowe) </text:p>
                <text:p text:style-name="P19">( bez obecności rodziców)</text:p>
              </text:list-item>
            </text:list>
          </table:table-cell>
          <table:table-cell table:style-name="Tabela2.A1" office:value-type="string">
            <text:list xml:id="list6861641418959705775" text:style-name="WWNum2">
              <text:list-item>
                <text:p text:style-name="P21">Tak</text:p>
              </text:list-item>
            </text:list>
          </table:table-cell>
          <table:table-cell table:style-name="Tabela2.A1" office:value-type="string">
            <text:list xml:id="list37345694" text:continue-numbering="true" text:style-name="WWNum2">
              <text:list-item>
                <text:p text:style-name="P21">Ni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37354808" text:continue-list="list6633411861955609544" text:style-name="WWNum1">
              <text:list-item>
                <text:p text:style-name="P18">Leczenie zębów poprzez opracowanie ubytku próchnicowego, wypełnienie zęba materiałem kompozytowym lub glasjonomerowym <text:span text:style-name="T3">( w obecności rodziców)</text:span></text:p>
              </text:list-item>
            </text:list>
          </table:table-cell>
          <table:table-cell table:style-name="Tabela2.A1" office:value-type="string">
            <text:list xml:id="list37349155" text:continue-list="list37345694" text:style-name="WWNum2">
              <text:list-item>
                <text:p text:style-name="P21">Tak</text:p>
              </text:list-item>
            </text:list>
          </table:table-cell>
          <table:table-cell table:style-name="Tabela2.A1" office:value-type="string">
            <text:list xml:id="list37359081" text:continue-numbering="true" text:style-name="WWNum2">
              <text:list-item>
                <text:p text:style-name="P21">Ni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37356536" text:continue-list="list37354808" text:style-name="WWNum1">
              <text:list-item>
                <text:p text:style-name="P22">Wykonanie znieczulenia (tylko w razie konieczności)<text:span text:style-name="T4"> ( w obecności rodziców)</text:span></text:p>
              </text:list-item>
            </text:list>
          </table:table-cell>
          <table:table-cell table:style-name="Tabela2.A1" office:value-type="string">
            <text:list xml:id="list37346009" text:continue-list="list37359081" text:style-name="WWNum2">
              <text:list-item>
                <text:p text:style-name="P21">Tak</text:p>
              </text:list-item>
            </text:list>
          </table:table-cell>
          <table:table-cell table:style-name="Tabela2.A1" office:value-type="string">
            <text:list xml:id="list37356153" text:continue-numbering="true" text:style-name="WWNum2">
              <text:list-item>
                <text:p text:style-name="P21">Ni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37372033" text:continue-list="list37356536" text:style-name="WWNum1">
              <text:list-item>
                <text:p text:style-name="P22">Wykonanie RTG zębów (tylko w razie konieczności)<text:span text:style-name="T4">( w obecności rodziców)</text:span></text:p>
              </text:list-item>
            </text:list>
          </table:table-cell>
          <table:table-cell table:style-name="Tabela2.A1" office:value-type="string">
            <text:list xml:id="list37354143" text:continue-list="list37356153" text:style-name="WWNum2">
              <text:list-item>
                <text:p text:style-name="P21">Tak</text:p>
              </text:list-item>
            </text:list>
          </table:table-cell>
          <table:table-cell table:style-name="Tabela2.A1" office:value-type="string">
            <text:list xml:id="list37353166" text:continue-numbering="true" text:style-name="WWNum2">
              <text:list-item>
                <text:p text:style-name="P21">Nie</text:p>
              </text:list-item>
            </text:list>
          </table:table-cell>
        </table:table-row>
      </table:table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/>
            <text:p text:style-name="P6">…………………………………..…….</text:p>
            <text:p text:style-name="P1">(miejscowość, data)</text:p>
          </table:table-cell>
          <table:table-cell table:style-name="Tabela3.B1" office:value-type="string">
            <text:p text:style-name="P5"/>
          </table:table-cell>
          <table:table-cell table:style-name="Tabela3.A1" office:value-type="string">
            <text:p text:style-name="P6"/>
            <text:p text:style-name="P6">……………………..……………………………….</text:p>
            <text:p text:style-name="P1">(czytelny podpis rodzica/prawnego opiekuna)</text:p>
          </table:table-cell>
        </table:table-row>
      </table:table>
      <text:p text:style-name="P2">Zgoda ważna jest BEZTERMINOWO – do jej pisemnego odwołania. Wszystkie zabiegi realizowane w Dentobusie są bezpłatne i refundowane przez NFZ. W razie jakichkolwiek pytań proszę o kontakt pod numerem telefonu 537 424 428 lub pod adresem e-mail: dentobusopole@gmail.com<text:bookmark text:name="_GoBack11"/></text:p>
      <text:p text:style-name="P14"/>
      <text:p text:style-name="P14">Oświadczam, że:</text:p>
      <text:list xml:id="list7583091902612294777" text:style-name="WW8Num3">
        <text:list-item>
          <text:p text:style-name="P20">Zostałem/am zapoznany/a z informacją, iż Administratorem danych osobowych jest NIEPUBLICZNY ZAKŁAD OPIEKI ZDROWOTNEJ PARTNER-DENTAL Marcin Marasek, ul. Jagiellońska 7a/9, 41-200 Sosnowiec, NIP: 6441514808, REGON: 273416105 oraz informacją, że dane osobowe będą przetwarzane wyłącznie w celu opieki stomatologicznej oraz prowadzenia dokumentacji medycznej w ramach NFZ.</text:p>
        </text:list-item>
        <text:list-item>
          <text:p text:style-name="P20">Zgodnie z zgodnie z Rozporządzeniem Parlamentu Europejskiego i Rady (UE) 2016/679 z dnia 27 kwietnia 2016 r. w sprawie ochrony osób fizycznych w związku z przetwarzaniem danych osobowych i w sprawie swobodnego przepływu takich danych, uchylenia dyrektywy 95/46/WE (RODO) oraz Ustawą z dnia 10 maja 2018 r. o ochronie danych osobowych (Dz.U. 2018 poz. 1000) wyrażam zgodę na przetwarzanie danych osobowych.</text:p>
        </text:list-item>
        <text:list-item>
          <text:p text:style-name="P20">Zostałem/am poinformowany/a o prawie dostępu do treści danych, prawie ich sprostowania, usunięcia, ograniczenia przetwarzania, prawie do przenoszenia danych, prawie wniesienia sprzeciwu, prawie do cofnięcia zgody (jeżeli przetwarzanie odbywa się na podstawie zgody) w dowolnym momencie bez wpływu na zgodność z prawem przetwarzania, którego dokonano na podstawie zgody przed jej cofnięciem (wszystkie wymienione prawa wymagają pisemnej formy).</text:p>
        </text:list-item>
        <text:list-item>
          <text:p text:style-name="P20">W przypadku zmiany sytuacji faktycznej zobowiązuję się do niezwłocznego złożenia korekty niniejszego dokumentu.</text:p>
        </text:list-item>
        <text:list-item>
          <text:p text:style-name="P20">Świadczenia udzielane w DENTOBUSIE przypisane są do Gabinetu Stomatologicznego w Głogówku ul. Dworcowa 23a ( <text:s/>w Internetowym Koncie Pacjenta widnieją przypisane do ww. gabinetu – prosimy o niezgłaszanie do NFZ, że dziecko nie było Pacjentem w Gabinecie w Głogówku – DENTOBUS z racji tego , że jest mobilny nie ma siedziby, musi być formalnie <text:s/>przy <text:s/>stacjonarnym gabinecie, <text:s/>w naszym przypadku jest to <text:span text:style-name="T3">Głogówek ul. Dworcowa 23a</text:span></text:p>
        </text:list-item>
      </text:list>
      <text:p text:style-name="P13"/>
      <text:p text:style-name="P10"/>
      <text:p text:style-name="P11">Szanowni Rodzice, </text:p>
      <text:p text:style-name="P11"/>
      <text:p text:style-name="P11">Próchnica u dzieci wpływa na stan całego organizmu, dzieci mogą być narażone na wiele groźnych chorób. Wysokie wskaźniki próchnicy u dzieci i młodzieży od lat biją na alarm. Dla pacjentów z małych miejscowości, w których jest utrudniony dostęp do dentysty, rozwiązaniem może być mobilny gabinet stomatologiczny, który jest wyposażony w najnowocześniejszy sprzęt. W Dentobusie można wykonać praktycznie takie same zabiegi jak w gabinecie stacjonarnym, bez ponoszenia żadnych opłat. Jeśli nie jest Państwu obojętne zdrowie waszych dzieci, uczniów i wychowanków zapraszamy do współpracy i wyrażenia zgody na udział w nim Państwa dzieci. Program jest bezpłatny i mogą w nim brać dzieci i młodzież do 18 roku życia.</text:p>
      <text:p text:style-name="P11"/>
      <text:p text:style-name="P11"><text:soft-page-break/>Zaproś DENTOBUS do waszej szkoły/ przedszkola / placówki oświat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@centrumcyfryzacji.pl</meta:initial-creator>
    <dc:creator>gg </dc:creator>
    <meta:editing-cycles>12</meta:editing-cycles>
    <meta:print-date>2019-09-11T13:30:00</meta:print-date>
    <meta:creation-date>2019-09-11T13:01:00</meta:creation-date>
    <dc:date>2021-08-22T17:09:55.53</dc:date>
    <meta:editing-duration>PT41M11S</meta:editing-duration>
    <meta:generator>OpenOffice/4.1.2$Win32 OpenOffice.org_project/412m3$Build-9782</meta:generator>
    <meta:document-statistic meta:table-count="4" meta:image-count="0" meta:object-count="0" meta:page-count="2" meta:paragraph-count="37" meta:word-count="571" meta:character-count="4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